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154b2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c154b2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3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c27d94" officeooo:paragraph-rsid="00c27d9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c154b2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bcf9a5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c154b2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b33cb7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c154b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fo:font-style="italic" style:font-size-asian="11pt" style:font-style-asian="italic"/>
    </style:style>
    <style:style style:name="T23" style:family="text">
      <style:text-properties style:font-name="Verdana" fo:font-size="11pt" style:font-size-asian="11pt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bea2f6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c154b2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a6922d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c1af53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/>
      <text:p text:style-name="P8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10"> </text:span><text:span text:style-name="T11">R</text:span><text:span text:style-name="T13">esolución</text:span><text:span text:style-name="T12">, </text:span><text:span text:style-name="T14">4</text:span><text:span text:style-name="T16">4</text:span><text:span text:style-name="T17">2</text:span><text:span text:style-name="T18">17</text:span><text:span text:style-name="T15"> </text:span><text:span text:style-name="T24">CD – </text:span><text:span text:style-name="T26">I</text:span><text:span text:style-name="T25">P</text:span><text:span text:style-name="T21"> </text:span><text:span text:style-name="T4">de </text:span><text:span text:style-name="T8">l</text:span><text:span text:style-name="T9">a</text:span><text:span text:style-name="T4"> diputad</text:span><text:span text:style-name="T9">a</text:span><text:span text:style-name="T20"> </text:span><text:span text:style-name="T6">D</text:span><text:span text:style-name="T7">onnet</text:span><text:span text:style-name="T22">, </text:span><text:span text:style-name="T19">p</text:span><text:span text:style-name="T35">or el cual esta Cámara resuelve convocar al señor Secretario de Asuntos Penitenciarios Dr. Walter Gálvez, a concurrir a la Sala de Reuniones de la Comisión de Seguridad Pública, a los fines de dar cuenta de los hechos acontecidos el pasado 27 de Junio de 2.021 que provocara la fuga de 8 personas que se encontraban cumpliendo medidas de privación de libertad en la Unidad Penitenciaria N° 11 de Piñero, departamento Rosario</text:span><text:span text:style-name="T4">;</text:span><text:span text:style-name="T36"> y por las razones expuestas en los fundamentos y las que podrá dar el miembro informante, esta Comisión aconseja su archivo.</text:span></text:p>
      <text:p text:style-name="P9"/>
      <text:list xml:id="list372481384" text:style-name="L1">
        <text:list-header>
          <text:p text:style-name="P12"><text:span text:style-name="T28">S</text:span><text:span text:style-name="T27">ala de la Comisión </text:span><text:span text:style-name="T29">en Zoom</text:span><text:span text:style-name="T30">, </text:span><text:span text:style-name="T33">0</text:span><text:span text:style-name="T34">4</text:span><text:span text:style-name="T31">-</text:span><text:span text:style-name="T32">0</text:span><text:span text:style-name="T34">8</text:span><text:span text:style-name="T31">-202</text:span><text:span text:style-name="T32">1</text:span><text:span text:style-name="T30">.</text:span></text:p>
          <text:p text:style-name="P13"><text:span text:style-name="T30">FIRMANTES: CANDIDO – BASILE - CATTALINI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7M30S</meta:editing-duration>
    <meta:editing-cycles>21</meta:editing-cycles>
    <meta:generator>LibreOffice/7.1.5.2$Linux_X86_64 LibreOffice_project/10$Build-2</meta:generator>
    <dc:date>2021-08-05T12:44:45.357260148</dc:date>
    <meta:print-date>2021-08-03T15:13:22.169461768</meta:print-date>
    <meta:document-statistic meta:table-count="0" meta:image-count="1" meta:object-count="0" meta:page-count="1" meta:paragraph-count="8" meta:word-count="157" meta:character-count="988" meta:non-whitespace-character-count="837"/>
    <meta:template xlink:type="simple" xlink:actuate="onRequest" xlink:title="Hoja oficial" xlink:href="../../../../AppData/Local/Temp/Rar$DIa0.201/Hoja%20oficial.ott" meta:date="2021-04-10T18:55:33.549719771"/>
  </office:meta>
</office:document-meta>
</file>